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, sans-serif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Verona" svg:font-family="Verona, 'Times New Roman'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</style:tab-stops>
      </style:paragraph-properties>
      <style:text-properties style:font-name="Arial1" style:font-name-asian="Times New Roman" style:language-asian="ar" style:country-asian="SA" style:font-name-complex="Arial1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name-asian="Times New Roman" style:font-size-asian="12pt" style:language-asian="ar" style:country-asian="SA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use-window-font-color="true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8" style:family="paragraph" style:parent-style-name="Con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0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font-size="12pt" fo:language="ru" fo:country="RU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color="#000000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P13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1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1" fo:font-size="12pt" style:font-size-asian="12pt" style:font-name-complex="Arial1" style:font-size-complex="12pt"/>
    </style:style>
    <style:style style:name="P15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position="0% 100%" fo:font-size="12pt" fo:language="ru" fo:country="RU" fo:font-style="normal" style:text-underline-style="none" fo:font-weight="normal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6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Arial2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style:font-name="Arial2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fo:color="#000000"/>
    </style:style>
    <style:style style:name="P25" style:family="paragraph" style:parent-style-name="ConsNormal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023cm"/>
        </style:tab-stops>
      </style:paragraph-properties>
      <style:text-properties style:font-name="Arial2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2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2" fo:font-size="12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Arial2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center" style:justify-single-word="false"/>
      <style:text-properties style:font-name="Arial2" fo:font-weight="bold"/>
    </style:style>
    <style:style style:name="P34" style:family="paragraph" style:parent-style-name="Text_20_body">
      <style:paragraph-properties fo:text-align="justify" style:justify-single-word="false"/>
      <style:text-properties style:font-name="Arial2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justify" style:justify-single-word="false"/>
      <style:text-properties fo:color="#000000"/>
    </style:style>
    <style:style style:name="P37" style:family="paragraph" style:parent-style-name="Text_20_body">
      <style:paragraph-properties fo:margin-left="8.742cm" fo:margin-right="0cm" fo:text-indent="0cm" style:auto-text-indent="false"/>
      <style:text-properties style:font-name="Arial2" fo:font-weight="bold"/>
    </style:style>
    <style:style style:name="P38" style:family="paragraph" style:parent-style-name="Text_20_body">
      <style:paragraph-properties fo:margin-left="0cm" fo:margin-right="0cm" fo:text-align="justify" style:justify-single-word="false" fo:text-indent="1.164cm" style:auto-text-indent="false"/>
      <style:text-properties style:font-name="Arial2"/>
    </style:style>
    <style:style style:name="P39" style:family="paragraph" style:parent-style-name="Text_20_body">
      <style:paragraph-properties fo:margin-left="0cm" fo:margin-right="0cm" fo:text-align="justify" style:justify-single-word="false" fo:text-indent="1.164cm" style:auto-text-indent="false"/>
    </style:style>
    <style:style style:name="P40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Arial2"/>
    </style:style>
    <style:style style:name="P42" style:family="paragraph" style:parent-style-name="Text_20_body">
      <style:paragraph-properties fo:margin-left="0cm" fo:margin-right="0cm" fo:text-align="justify" style:justify-single-word="false" fo:text-indent="1.191cm" style:auto-text-indent="false"/>
      <style:text-properties style:font-name="Arial2"/>
    </style:style>
    <style:style style:name="P43" style:family="paragraph" style:parent-style-name="Text_20_body">
      <style:paragraph-properties fo:margin-left="0cm" fo:margin-right="0cm" fo:text-align="justify" style:justify-single-word="false" fo:text-indent="1.296cm" style:auto-text-indent="false"/>
      <style:text-properties style:font-name="Arial2"/>
    </style:style>
    <style:style style:name="P4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font-name="Arial2"/>
    </style:style>
    <style:style style:name="P45" style:family="paragraph" style:parent-style-name="Text_20_body">
      <style:paragraph-properties fo:margin-left="0cm" fo:margin-right="0cm" fo:text-align="center" style:justify-single-word="false" fo:text-indent="1.27cm" style:auto-text-indent="false"/>
    </style:style>
    <style:style style:name="P4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2"/>
    </style:style>
    <style:style style:name="P47" style:family="paragraph" style:parent-style-name="Text_20_body">
      <style:paragraph-properties fo:margin-left="0cm" fo:margin-right="0cm" fo:margin-top="0cm" fo:margin-bottom="0cm" fo:text-align="start" style:justify-single-word="false" fo:orphans="0" fo:widows="0" fo:hyphenation-ladder-count="no-limit" fo:text-indent="1.411cm" style:auto-text-indent="false" style:writing-mode="lr-tb"/>
      <style:text-properties fo:color="#000000" style:font-name="Arial2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text-align="justify" style:justify-single-word="false" fo:text-indent="1.293cm" style:auto-text-indent="false"/>
    </style:style>
    <style:style style:name="P49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1.388cm" style:auto-text-indent="false" style:page-number="auto" style:writing-mode="lr-tb"/>
      <style:text-properties style:font-name="Arial2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fo:text-align="start" style:justify-single-word="false" fo:orphans="0" fo:widows="0" fo:hyphenation-ladder-count="no-limit" fo:text-indent="1.081cm" style:auto-text-indent="false" style:writing-mode="lr-tb"/>
      <style:text-properties style:font-name="Arial2" fo:font-size="12pt" fo:background-color="#ffffff" fo:hyphenate="false" fo:hyphenation-remain-char-count="2" fo:hyphenation-push-char-count="2"/>
    </style:style>
    <style:style style:name="P51" style:family="paragraph" style:parent-style-name="Standard">
      <style:paragraph-properties style:writing-mode="lr-tb"/>
      <style:text-properties fo:color="#000000" style:font-name="Arial2" style:font-name-complex="Times New Roman"/>
    </style:style>
    <style:style style:name="P52" style:family="paragraph" style:parent-style-name="Text_20_body" style:master-page-name="">
      <style:paragraph-properties fo:margin-left="0cm" fo:margin-right="-0.189cm" fo:margin-top="0cm" fo:margin-bottom="0cm" fo:text-align="start" style:justify-single-word="false" fo:orphans="0" fo:widows="0" fo:hyphenation-ladder-count="no-limit" fo:text-indent="1.411cm" style:auto-text-indent="false" style:page-number="auto" style:writing-mode="lr-tb"/>
      <style:text-properties fo:color="#000000" style:font-name="Arial2" fo:hyphenate="false" fo:hyphenation-remain-char-count="2" fo:hyphenation-push-char-count="2"/>
    </style:style>
    <style:style style:name="P53" style:family="paragraph" style:parent-style-name="ConsNormal" style:master-page-name="">
      <style:paragraph-properties fo:margin-left="1.341cm" fo:margin-right="0cm" fo:text-align="justify" style:justify-single-word="false" fo:hyphenation-ladder-count="no-limit" fo:text-indent="-0.118cm" style:auto-text-indent="false" style:page-number="auto" style:text-autospace="none"/>
      <style:text-properties fo:color="#000000" fo:font-size="12pt" fo:font-weight="normal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54" style:family="paragraph" style:parent-style-name="ConsNormal">
      <style:paragraph-properties fo:margin-left="1.341cm" fo:margin-right="0cm" fo:text-align="justify" style:justify-single-word="false" fo:hyphenation-ladder-count="no-limit" fo:text-indent="-0.118cm" style:auto-text-indent="false" style:text-autospace="none"/>
      <style:text-properties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Arial2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4cm" style:auto-text-indent="false" style:writing-mode="lr-tb"/>
      <style:text-properties fo:color="#000000" style:font-name="Arial1" style:font-name-asian="Times New Roman" style:language-asian="ar" style:country-asian="SA" style:font-name-complex="Arial1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.94cm" style:auto-text-indent="false" style:page-number="auto" style:writing-mode="lr-tb"/>
      <style:text-properties fo:color="#000000" style:font-name="Arial1" style:font-name-asian="Times New Roman" style:language-asian="ar" style:country-asian="SA" style:font-name-complex="Arial1" fo:hyphenate="false" fo:hyphenation-remain-char-count="2" fo:hyphenation-push-char-count="2"/>
    </style:style>
    <style:style style:name="P58" style:family="paragraph" style:parent-style-name="ConsNormal">
      <style:paragraph-properties fo:text-align="justify" style:justify-single-word="false"/>
      <style:text-properties fo:color="#000000" style:font-name="Arial2" fo:font-size="12pt" fo:language="en" fo:country="US" fo:font-weight="normal" fo:background-color="#ffffff" style:font-name-asian="ArialMT" style:font-size-asian="12pt" style:font-weight-asian="normal" style:font-name-complex="Arial1" style:font-size-complex="12pt" style:font-weight-complex="normal"/>
    </style:style>
    <style:style style:name="P59" style:family="paragraph" style:parent-style-name="Text_20_body" style:master-page-name="">
      <style:paragraph-properties fo:margin-left="0.023cm" fo:margin-right="0cm" fo:margin-top="0cm" fo:margin-bottom="0.212cm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style:font-name="Arial2" fo:font-size="12pt" fo:hyphenate="false" fo:hyphenation-remain-char-count="2" fo:hyphenation-push-char-count="2"/>
    </style:style>
    <style:style style:name="P60" style:family="paragraph" style:parent-style-name="Standard" style:master-page-name="Standard">
      <style:paragraph-properties style:page-number="auto"/>
    </style:style>
    <style:style style:name="P61" style:family="paragraph" style:parent-style-name="Standard" style:list-style-name="L11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</style:tab-stops>
      </style:paragraph-properties>
      <style:text-properties fo:color="#000000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2" style:family="paragraph" style:parent-style-name="Standard" style:list-style-name="L14">
      <style:paragraph-properties fo:margin-left="0cm" fo:margin-right="0cm" fo:text-align="justify" style:justify-single-word="false" fo:text-indent="0.953cm" style:auto-text-indent="false"/>
    </style:style>
    <style:style style:name="P63" style:family="paragraph" style:parent-style-name="Standard" style:list-style-name="L15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use-window-font-color="true" fo:font-size="12pt" fo:letter-spacing="0.004cm" fo:language="ru" fo:country="RU" style:text-underline-style="none" fo:font-weight="normal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4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ConsNormal" style:list-style-name="L7">
      <style:paragraph-properties fo:text-align="justify" style:justify-single-word="false"/>
      <style:text-properties fo:color="#000000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P66" style:family="paragraph" style:parent-style-name="ConsNormal" style:list-style-name="L7">
      <style:paragraph-properties fo:text-align="justify" style:justify-single-word="false"/>
      <style:text-properties fo:color="#000000" style:font-name="Arial2" fo:font-size="12pt" fo:language="en" fo:country="US" fo:font-weight="normal" fo:background-color="#ffffff" style:font-name-asian="ArialMT" style:font-size-asian="12pt" style:font-weight-asian="normal" style:font-name-complex="Arial1" style:font-size-complex="12pt" style:font-weight-complex="normal"/>
    </style:style>
    <style:style style:name="P67" style:family="paragraph" style:parent-style-name="ConsNormal" style:list-style-name="L2">
      <style:paragraph-properties fo:margin-left="0cm" fo:margin-right="0cm" fo:text-align="justify" style:justify-single-word="false" fo:text-indent="0.953cm" style:auto-text-indent="false"/>
      <style:text-properties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8" style:family="paragraph" style:parent-style-name="ConsNormal" style:list-style-name="L3">
      <style:paragraph-properties fo:margin-left="0cm" fo:margin-right="0cm" fo:text-align="justify" style:justify-single-word="false" fo:text-indent="0.953cm" style:auto-text-indent="false"/>
      <style:text-properties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9" style:family="paragraph" style:parent-style-name="ConsNormal" style:list-style-name="L4">
      <style:paragraph-properties fo:margin-left="0cm" fo:margin-right="0cm" fo:text-align="justify" style:justify-single-word="false" fo:text-indent="0.953cm" style:auto-text-indent="false"/>
      <style:text-properties fo:color="#000000" fo:font-size="12pt" fo:font-weight="bold" style:font-name-asian="ArialMT" style:font-size-asian="12pt" style:font-weight-asian="bold" style:font-name-complex="Arial1" style:font-size-complex="12pt" style:font-weight-complex="bold"/>
    </style:style>
    <style:style style:name="P70" style:family="paragraph" style:parent-style-name="ConsNormal" style:list-style-name="L5">
      <style:paragraph-properties fo:margin-left="0cm" fo:margin-right="0cm" fo:text-align="justify" style:justify-single-word="false" fo:text-indent="0.953cm" style:auto-text-indent="false"/>
      <style:text-properties style:use-window-font-color="true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P71" style:family="paragraph" style:parent-style-name="ConsNormal" style:list-style-name="L3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2" style:family="paragraph" style:parent-style-name="ConsNormal" style:list-style-name="L10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1" fo:font-size="12pt" fo:language="ru" fo:country="RU" fo:font-weight="normal" style:font-name-asian="ArialMT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ConsNormal" style:list-style-name="L10">
      <style:paragraph-properties fo:margin-left="1.341cm" fo:margin-right="0cm" fo:text-align="justify" style:justify-single-word="false" fo:orphans="0" fo:widows="0" fo:hyphenation-ladder-count="no-limit" fo:text-indent="-0.118cm" style:auto-text-indent="false" style:text-autospace="none"/>
      <style:text-properties fo:color="#000000" style:font-name="Arial1" fo:font-size="12pt" fo:language="ru" fo:country="RU" fo:font-weight="normal" style:font-name-asian="ArialMT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  <style:text-properties style:font-name="Arial2"/>
    </style:style>
    <style:style style:name="P75" style:family="paragraph" style:parent-style-name="Text_20_body" style:list-style-name="L2">
      <style:paragraph-properties fo:margin-left="0cm" fo:margin-right="0cm" fo:text-align="justify" style:justify-single-word="false" fo:text-indent="0.953cm" style:auto-text-indent="false"/>
    </style:style>
    <style:style style:name="P76" style:family="paragraph" style:parent-style-name="Text_20_body" style:list-style-name="L11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</style:tab-stops>
      </style:paragraph-properties>
      <style:text-properties fo:color="#000000" style:font-name="Arial2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77" style:family="paragraph" style:parent-style-name="Text_20_body" style:list-style-name="L6">
      <style:paragraph-properties fo:margin-left="0cm" fo:margin-right="0cm" fo:margin-top="0cm" fo:margin-bottom="0cm" fo:text-align="start" style:justify-single-word="false" fo:orphans="0" fo:widows="0" fo:hyphenation-ladder-count="no-limit" fo:text-indent="1.411cm" style:auto-text-indent="false" style:writing-mode="lr-tb"/>
      <style:text-properties style:font-name="Arial2" fo:hyphenate="false" fo:hyphenation-remain-char-count="2" fo:hyphenation-push-char-count="2"/>
    </style:style>
    <style:style style:name="P78" style:family="paragraph" style:parent-style-name="Text_20_body" style:list-style-name="L8">
      <style:paragraph-properties fo:margin-left="0cm" fo:margin-right="0cm" fo:text-align="justify" style:justify-single-word="false" fo:text-indent="1.164cm" style:auto-text-indent="false"/>
      <style:text-properties style:font-name="Arial2"/>
    </style:style>
    <style:style style:name="P79" style:family="paragraph" style:parent-style-name="Text_20_body">
      <style:paragraph-properties fo:margin-top="0cm" fo:margin-bottom="0cm"/>
    </style:style>
    <style:style style:name="P80" style:family="paragraph" style:parent-style-name="Text_20_body" style:list-style-name="L9">
      <style:paragraph-properties fo:margin-top="0cm" fo:margin-bottom="0cm"/>
      <style:text-properties style:font-name="Arial2"/>
    </style:style>
    <style:style style:name="P81" style:family="paragraph" style:parent-style-name="Text_20_body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2" fo:font-size="12pt"/>
    </style:style>
    <style:style style:name="P82" style:family="paragraph" style:parent-style-name="Text_20_body" style:list-style-name="L16">
      <style:paragraph-properties fo:margin-left="0cm" fo:margin-right="0cm" fo:text-align="justify" style:justify-single-word="false" fo:text-indent="0cm" style:auto-text-indent="false"/>
      <style:text-properties fo:color="#000000" style:font-name="Arial2"/>
    </style:style>
    <style:style style:name="P83" style:family="paragraph" style:parent-style-name="Text_20_body" style:list-style-name="L14" style:master-page-name="">
      <style:paragraph-properties fo:margin-left="0cm" fo:margin-right="0cm" fo:margin-top="0cm" fo:margin-bottom="0.212cm" fo:text-align="justify" style:justify-single-word="false" fo:orphans="0" fo:widows="0" fo:hyphenation-ladder-count="no-limit" fo:text-indent="-0.023cm" style:auto-text-indent="false" style:page-number="auto" style:writing-mode="lr-tb">
        <style:tab-stops>
          <style:tab-stop style:position="0cm"/>
          <style:tab-stop style:position="0.071cm"/>
        </style:tab-stops>
      </style:paragraph-properties>
      <style:text-properties fo:color="#000000" style:font-name="Arial2" style:font-name-asian="Times New Roman" style:language-asian="ar" style:country-asian="SA" style:font-name-complex="Arial1" fo:hyphenate="false" fo:hyphenation-remain-char-count="2" fo:hyphenation-push-char-count="2"/>
    </style:style>
    <style:style style:name="P84" style:family="paragraph" style:parent-style-name="Text_20_body" style:list-style-name="L16" style:master-page-name="">
      <style:paragraph-properties fo:margin-left="-0.071cm" fo:margin-right="0cm" fo:margin-top="0cm" fo:margin-bottom="0.212cm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style:font-name="Arial2" fo:hyphenate="false" fo:hyphenation-remain-char-count="2" fo:hyphenation-push-char-count="2"/>
    </style:style>
    <style:style style:name="P85" style:family="paragraph" style:parent-style-name="_9__9_ConsPlusNormal" style:list-style-name="L13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6" style:family="paragraph" style:parent-style-name="_9__9_ConsPlusNormal" style:list-style-name="L13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Arial2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fo:font-weight="normal" style:font-weight-asian="normal" style:font-name-complex="Arial1" style:font-weight-complex="normal"/>
    </style:style>
    <style:style style:name="T3" style:family="text">
      <style:text-properties style:use-window-font-color="true" fo:language="en" fo:country="US" fo:font-weight="normal" style:font-weight-asian="normal" style:font-name-complex="Arial1" style:font-weight-complex="normal"/>
    </style:style>
    <style:style style:name="T4" style:family="text">
      <style:text-properties style:use-window-font-color="true" style:font-name="Arial2" fo:font-size="12pt" fo:letter-spacing="0.004cm" fo:language="ru" fo:country="RU" style:text-underline-style="none" fo:font-weight="normal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Arial2" fo:font-size="12pt" fo:letter-spacing="0.004cm" fo:language="en" fo:country="US" style:text-underline-style="none" fo:font-weight="normal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Arial2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T7" style:family="text">
      <style:text-properties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ial1" style:font-name-asian="Times New Roman" style:language-asian="ar" style:country-asian="SA" style:font-name-complex="Arial1"/>
    </style:style>
    <style:style style:name="T12" style:family="text">
      <style:text-properties fo:color="#000000"/>
    </style:style>
    <style:style style:name="T13" style:family="text">
      <style:text-properties fo:color="#000000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fo:font-size="12pt" fo:font-weight="normal" style:font-name-asian="ArialMT" style:font-size-asian="12pt" style:font-weight-asian="normal" style:font-name-complex="Arial1" style:font-weight-complex="normal"/>
    </style:style>
    <style:style style:name="T15" style:family="text">
      <style:text-properties fo:color="#000000" style:font-name="Arial1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color="#000000" style:font-name="Arial1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style:font-name="Arial1" style:font-name-asian="Times New Roman" style:language-asian="ar" style:country-asian="SA" style:font-name-complex="Arial1"/>
    </style:style>
    <style:style style:name="T18" style:family="text">
      <style:text-properties fo:color="#000000" style:font-name="Arial1" fo:font-weight="normal" style:font-name-asian="Times New Roman" style:language-asian="ar" style:country-asian="SA" style:font-weight-asian="normal" style:font-name-complex="Arial1" style:font-weight-complex="normal"/>
    </style:style>
    <style:style style:name="T19" style:family="text">
      <style:text-properties fo:color="#000000" fo:font-size="9pt" fo:language="ru" fo:country="RU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" style:family="text">
      <style:text-properties fo:color="#000000" fo:font-weight="normal" style:font-name-asian="Times New Roman" style:language-asian="ar" style:country-asian="SA" style:font-weight-asian="normal" style:font-name-complex="Arial1" style:font-weight-complex="normal"/>
    </style:style>
    <style:style style:name="T21" style:family="text">
      <style:text-properties fo:color="#000000" fo:language="en" fo:country="US" fo:font-weight="normal" style:font-name-asian="Times New Roman" style:language-asian="ar" style:country-asian="SA" style:font-weight-asian="normal" style:font-name-complex="Arial1" style:font-weight-complex="normal"/>
    </style:style>
    <style:style style:name="T22" style:family="text">
      <style:text-properties fo:color="#000000" style:font-name-asian="Times New Roman" style:language-asian="ar" style:country-asian="SA" style:font-name-complex="Arial1"/>
    </style:style>
    <style:style style:name="T23" style:family="text">
      <style:text-properties fo:color="#000000" style:font-name="Arial2"/>
    </style:style>
    <style:style style:name="T24" style:family="text">
      <style:text-properties fo:color="#000000" style:font-name="Arial2" fo:font-size="12pt"/>
    </style:style>
    <style:style style:name="T25" style:family="text">
      <style:text-properties fo:color="#000000" style:font-name="Arial2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style:font-name="Arial2" fo:language="en" fo:country="US"/>
    </style:style>
    <style:style style:name="T27" style:family="text">
      <style:text-properties fo:color="#000000" style:text-line-through-style="none" style:font-name="Arial2" fo:font-size="12pt" style:text-underline-style="none" style:text-blinking="false"/>
    </style:style>
    <style:style style:name="T28" style:family="text">
      <style:text-properties style:font-name="Arial2"/>
    </style:style>
    <style:style style:name="T29" style:family="text">
      <style:text-properties style:font-name="Arial2" fo:font-weight="bold"/>
    </style:style>
    <style:style style:name="T30" style:family="text">
      <style:text-properties style:font-name="Arial2" fo:font-weight="bold" style:font-weight-asian="bold"/>
    </style:style>
    <style:style style:name="T31" style:family="text">
      <style:text-properties style:font-name="Arial2" fo:language="en" fo:country="US"/>
    </style:style>
    <style:style style:name="T32" style:family="text">
      <style:text-properties style:font-name="Arial2" fo:language="en" fo:country="US" fo:font-weight="bold"/>
    </style:style>
    <style:style style:name="T33" style:family="text">
      <style:text-properties style:font-name="Arial2" fo:language="en" fo:country="US" fo:background-color="#ffffff"/>
    </style:style>
    <style:style style:name="T34" style:family="text">
      <style:text-properties style:font-name="Arial2" fo:font-size="9pt"/>
    </style:style>
    <style:style style:name="T35" style:family="text">
      <style:text-properties style:font-name="Arial2" style:text-underline-style="solid" style:text-underline-width="auto" style:text-underline-color="font-color"/>
    </style:style>
    <style:style style:name="T36" style:family="text">
      <style:text-properties style:font-name="Arial2" fo:font-size="12pt"/>
    </style:style>
    <style:style style:name="T37" style:family="text">
      <style:text-properties style:font-name="Arial2" fo:font-size="12pt" fo:background-color="#ffffff"/>
    </style:style>
    <style:style style:name="T38" style:family="text">
      <style:text-properties style:font-name="Arial2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background-color="#ffffff"/>
    </style:style>
    <style:style style:name="T40" style:family="text">
      <style:text-properties fo:color="#ff0000" style:font-name="Arial2" fo:font-size="12pt"/>
    </style:style>
    <style:style style:name="T41" style:family="text">
      <style:text-properties style:text-position="33% 8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"><text:tab/><text:tab/><text:tab/><text:tab/> <text:s text:c="28"/></text:span></text:p>
      <text:p text:style-name="P32"/>
      <text:p text:style-name="P33">ДОЛЖНОСТНОЙ РЕГЛАМЕНТ</text:p>
      <text:p text:style-name="P33">государственного гражданского служащего Курганской области, замещающего должность государственной гражданской службы Курганской области в Управлении по физической культуре и спорту Курганской области ведущий специалист отдела физической культуры и спорта</text:p>
      <text:p text:style-name="P35"> </text:p>
      <text:p text:style-name="P17"><text:span text:style-name="T29">Раздел </text:span><text:span text:style-name="T32">I</text:span><text:span text:style-name="T29">. Общие положения</text:span></text:p>
      <text:list xml:id="list2912069894960749782" text:style-name="L1">
        <text:list-item>
          <text:list>
            <text:list-item>
              <text:p text:style-name="P74">В Реестре должностей государственной гражданской службы Курганской области должность ведущего специалиста отдела физической культуры и спорта <text:s/>(далее – ведущий специалист) Управления по физической культуре и спорту <text:s/>Курганской области (далее – Управление) относится к категории «специалисты» к группе старших должностей государственной гражданской службы Курганской области.</text:p>
              <text:p text:style-name="P74"><text:s text:c="3"/>1.2. Область профессиональной служебной деятельности государственного гражданского служащего (далее - гражданский служащий): </text:p>
            </text:list-item>
          </text:list>
        </text:list-item>
      </text:list>
      <text:p text:style-name="P38">«Управление в сфере физической культуры и спорта»</text:p>
      <text:p text:style-name="P41">1.3. Вид профессиональной служебной деятельности гражданского служащего:</text:p>
      <text:p text:style-name="P51">содействие развитию физической культуры и массового спорта и пропаганда здорового образа жизни.</text:p>
      <text:p text:style-name="P41">1.4. Ведущий специалист непосредственно подчиняется начальнику отдела физической культуры и спорта.</text:p>
      <text:p text:style-name="P40"><text:span text:style-name="T28">1.5. Ведущий специалист назначается на должность и освобождается от должности</text:span> <text:span text:style-name="T28">приказом начальника Управления в установленном порядке.</text:span></text:p>
      <text:p text:style-name="P40"><text:span text:style-name="T28">1.6. Порядок замещения ведущего специалиста</text:span> <text:span text:style-name="T28">во время его отсутствия: ведущим специалистом отдела физической культуры <text:s/>и спорта</text:span><text:span text:style-name="T23"> Управления.</text:span></text:p>
      <text:p text:style-name="P41">1.7. Нормативной базой служебной деятельности ведущего специалиста являются:</text:p>
      <text:p text:style-name="P42">Конституция Российской Федерации;</text:p>
      <text:p text:style-name="P42">Федеральный закон от 27 мая 2003 года № 58-ФЗ «О системе государственной службы Российской Федерации»;</text:p>
      <text:p text:style-name="P42">Федеральный закон от 27 июля 2004 года № 79-ФЗ «О государственной гражданской службе Российской Федерации»;</text:p>
      <text:p text:style-name="P42"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42">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43">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<text:soft-page-break/>области;</text:p>
      <text:p text:style-name="P43">иные нормативные правовые акты государственных органов.</text:p>
      <text:p text:style-name="P35"><text:span text:style-name="T28">Раздел </text:span><text:span text:style-name="T31">II</text:span><text:span text:style-name="T28">. Квалификационные требования</text:span></text:p>
      <text:p text:style-name="P32">          <text:span text:style-name="T28">2. Для замещения должности ведущего специалиста устанавливаются  </text:span><text:span text:style-name="T28">следующие квалификационные требования.</text:span></text:p>
      <text:p text:style-name="P36">          <text:span text:style-name="T29">2.1. Базовые квалификационные требования</text:span></text:p>
      <text:p text:style-name="P32"><text:span text:style-name="T12">          </text:span><text:span text:style-name="T23">2.1.1. Гражданский служащий, замещающий должность ведущего специалиста, должен иметь </text:span><text:span text:style-name="T24">высшее образование не ниже уровня бакалавра.</text:span><text:span text:style-name="T23"> </text:span></text:p>
      <text:p text:style-name="P9">2.1.2. Для замещения должности ведущего специалиста не установлено требований к стажу гражданской службы или работы по специальности, направлению подготовки.</text:p>
      <text:p text:style-name="P10">2.1.3. Гражданский служащий, замещающий должность ведущего специалиста <text:s/>должен обладать следующими базовыми знаниями и умениями:</text:p>
      <text:p text:style-name="P10">1) знанием государственного языка Российской Федерации (русского языка);</text:p>
      <text:p text:style-name="P10">2) знаниями основ:</text:p>
      <text:p text:style-name="P10">- Конституции Российской Федерации;</text:p>
      <text:p text:style-name="P10">- Федерального закона от 27 мая 2003 года № 58-ФЗ «О системе государственной службы Российской Федерации»;</text:p>
      <text:p text:style-name="P10">- Федерального закона от 27 июля 2004 года № 79-ФЗ «О государственной гражданской службе Российской Федерации»;</text:p>
      <text:list xml:id="list6610949605903840113" text:style-name="L2">
        <text:list-item>
          <text:p text:style-name="P67">Федерального закона от 25 декабря 2008 года № 273-ФЗ «О противодействии коррупции».</text:p>
          <text:p text:style-name="P75"><text:span text:style-name="T38"><text:s text:c="8"/></text:span><text:span text:style-name="T7">3) знаниям </text:span><text:span text:style-name="T15">основ делопроизводства и документооборота;</text:span></text:p>
        </text:list-item>
      </text:list>
      <text:p text:style-name="P10">4) знаниями и навыками в области информационно-коммуникационных технологий;</text:p>
      <text:p text:style-name="P8"><text:span text:style-name="T7">5) нормативных правовых актов, регламентирующих деятельность Управления</text:span><text:span text:style-name="T9">;</text:span></text:p>
      <text:p text:style-name="P25"><text:span text:style-name="T7"><text:tab/>2.1.4. Умения гражданского служащего, замещающего должность ведущего специалиста </text:span><text:span text:style-name="T19"><text:s/></text:span><text:span text:style-name="T7">включают следующие умения.</text:span></text:p>
      <text:p text:style-name="P11">Общие умения:</text:p>
      <text:p text:style-name="P13">- умение сохранять высокую работоспособность в экстремальных условиях, при необходимости выполнять работу в короткие сроки;</text:p>
      <text:p text:style-name="P13">- умение определять цели, приоритеты. Способность выполнять приоритетные задачи в первую очередь;</text:p>
      <text:p text:style-name="P13">- навыки <text:s/>работы с разными источниками информации (включая расширенный поиск в сети Интернет);</text:p>
      <text:p text:style-name="P13">- умение устанавливать эффективное взаимодействие с коллегами внутри государственного органа, а также межведомственное взаимодействие;</text:p>
      <text:p text:style-name="P13">- навык подготовки служебных писем, включая ответы на обращения государственных органов, граждан и организаций в установленный срок;</text:p>
      <text:p text:style-name="P13">- умение ясно, связанно и логично излагать мысли без допущения грамматических, орфографических, пунктуационных и стилистических ошибок;</text:p>
      <text:p text:style-name="P10">- умение планировать и рационально использовать рабочее время;</text:p>
      <text:p text:style-name="P10">- умение работать в стрессовых условиях;</text:p>
      <text:list xml:id="list8683410755340832015" text:style-name="L3">
        <text:list-item>
          <text:p text:style-name="P68">умение совершенствовать свой профессиональный уровень.</text:p>
          <text:p text:style-name="P71"/>
        </text:list-item>
      </text:list>
      <text:list xml:id="list4708119914760799597" text:style-name="L4">
        <text:list-item>
          <text:list>
            <text:list-item>
              <text:p text:style-name="P69">Профессионально-функциональные квалификационные требования</text:p>
              <text:p text:style-name="P69"/>
            </text:list-item>
          </text:list>
        </text:list-item>
      </text:list>
      <text:p text:style-name="P8"><text:soft-page-break/><text:span text:style-name="T13">2.2.1. Гражданский служащий, замещающий должность ведущего специалиста должен иметь высшее</text:span><text:span text:style-name="T25"> образование</text:span><text:span text:style-name="T13"> по направлению(ям) подготовки (специальности(ям)) профессионального образования </text:span><text:span text:style-name="T25">«Государственное и муниципальное управление», «Юриспруденция», «Физическая культура», «Физическая культура и спорт», </text:span><text:span text:style-name="T16">«Образование и педагогика»; </text:span></text:p>
      <text:p text:style-name="P12"><text:s/>или иному направлению подготовки (специальности), для которого законодательством об образовании Российской Федерации установлено соответствие данному(ым) направлению(ям) подготовки (специальности(ям)), указанному в предыдущих перечнях профессий, специальностей и направлений подготовки.</text:p>
      <text:p text:style-name="P12"/>
      <text:list xml:id="list1312755221238798243" text:style-name="L5">
        <text:list-item>
          <text:list>
            <text:list-item>
              <text:list>
                <text:list-item>
                  <text:p text:style-name="P70">Гражданский служащий, замещающий должность ведущего специалиста, должен обладать следующими профессиональными знаниями в сфере законодательства Российской Федерации:</text:p>
                </text:list-item>
              </text:list>
            </text:list-item>
          </text:list>
        </text:list-item>
      </text:list>
      <text:p text:style-name="P21"><text:span text:style-name="T6"><text:tab/>1</text:span><text:span text:style-name="T36">) Федеральный закон от </text:span><text:span text:style-name="T37">4 декабря 2007 года № 329-ФЗ "О физической культуре и спорте в Российской Федерации";</text:span></text:p>
      <text:p text:style-name="P50"><text:s text:c="2"/>2) Федеральный закон от 2 мая 2006 года № 59-ФЗ «О порядке рассмотрения обращений граждан Российской Федерации».</text:p>
      <text:p text:style-name="P32"><text:span text:style-name="T39">   </text:span><text:span text:style-name="T40"><text:s text:c="4"/></text:span><text:span text:style-name="T24">3)</text:span><text:span text:style-name="T40"> </text:span><text:span text:style-name="T36">Закон Курганской области от 10 ноября 2008 года № 405 «О физической культуре и спорте в Курганской области».</text:span></text:p>
      <text:p text:style-name="P44">2.2.3. Иные профессиональные знания ведущего специалиста должны включать:</text:p>
      <text:p text:style-name="P52"><text:span text:style-name="T8">1) С</text:span><text:span text:style-name="T10">истема <text:s text:c="2"/>взаимодействия <text:s text:c="4"/>в <text:s text:c="3"/>рамках <text:s text:c="3"/>внутриведомственного и межведомственного электронного документооборота;</text:span> </text:p>
      <text:p text:style-name="P47">2) знание порядка опубликования и вступления в силу нормативных правовых актов в Российской Федерации, Курганской области;</text:p>
      <text:list xml:id="list585013334077081922" text:style-name="L6">
        <text:list-item>
          <text:list>
            <text:list-item>
              <text:list>
                <text:list-item>
                  <text:p text:style-name="P77">знание методов и инструментов проектного управления.</text:p>
                  <text:p text:style-name="P77"/>
                </text:list-item>
              </text:list>
            </text:list-item>
          </text:list>
        </text:list-item>
      </text:list>
      <text:p text:style-name="P32">          <text:span text:style-name="T28">2.2.4. Гражданский служащий, замещающий должность ведущего специалиста,  должен обладать следующими профессиональными умениями:</text:span></text:p>
      <text:p text:style-name="P32">          <text:span text:style-name="T28">1) </text:span><text:span text:style-name="T16">работа в автоматизированной системе </text:span><text:span text:style-name="T33">NAUMEN.</text:span></text:p>
      <text:list xml:id="list755147465279914165" text:style-name="L7">
        <text:list-header>
          <text:p text:style-name="P65">2) разработка проектов правовых актов и иных документов по реализации функций и задач, возложенных на структурное подразделение;</text:p>
          <text:p text:style-name="P66">2) систематизация и подготовка информационных и аналитических материалов.</text:p>
        </text:list-header>
      </text:list>
      <text:p text:style-name="P58"/>
      <text:p text:style-name="P32">         <text:span text:style-name="T12"> </text:span><text:span text:style-name="T28">2.2.5. Гражданский служащий, замещающий должность ведущего специалиста, </text:span><text:span text:style-name="T28">должен обладать следующими функциональными знаниями:</text:span></text:p>
      <text:list xml:id="list1654164364030717977" text:style-name="L8">
        <text:list-item>
          <text:list>
            <text:list-item>
              <text:list>
                <text:list-item>
                  <text:p text:style-name="P78">этапы разработки проекта нормативного правового акта;</text:p>
                </text:list-item>
                <text:list-item>
                  <text:p text:style-name="P78">понятие, процедура рассмотрения обращений граждан.</text:p>
                </text:list-item>
              </text:list>
            </text:list-item>
          </text:list>
        </text:list-item>
      </text:list>
      <text:list xml:id="list1657061965088063581" text:style-name="L9">
        <text:list-item>
          <text:list>
            <text:list-item>
              <text:list>
                <text:list-header>
                  <text:p text:style-name="P80"/>
                </text:list-header>
              </text:list>
            </text:list-item>
          </text:list>
        </text:list-item>
      </text:list>
      <text:p text:style-name="P39"><text:span text:style-name="T28">2.2.6. Гражданский служащий, замещающий должность ведущего специалиста</text:span><text:span text:style-name="T23">,</text:span> <text:span text:style-name="T28">должен обладать следующими функциональными умениями:</text:span></text:p>
      <text:p text:style-name="P53">1) подготовка отчетов по виду профессиональной служебной деятельности;</text:p>
      <text:p text:style-name="P54"><text:span text:style-name="T13">2) </text:span><text:span text:style-name="T14">разработка проектов правовых актов;</text:span></text:p>
      <text:list xml:id="list4224650276910727203" text:style-name="L10">
        <text:list-item>
          <text:p text:style-name="P73">эффективная и последовательная организация работы по</text:p>
          <text:p text:style-name="P72">взаимодействию с другими органами государственной власти, органами местного самоуправления, юридическими лицами, государственными и муниципальными служащими, населением. </text:p>
        </text:list-item>
      </text:list>
      <text:p text:style-name="P14"/>
      <text:p text:style-name="P1"><text:soft-page-break/><text:span text:style-name="T20">Раздел </text:span><text:span text:style-name="T21">III</text:span><text:span text:style-name="T20">. Должностные обязанности</text:span></text:p>
      <text:p text:style-name="P1"/>
      <text:p text:style-name="P4">3.1. Ведущий специалист обязан:</text:p>
      <text:p text:style-name="P15">1) соблюдать Конституцию Российской Федерации, федеральные конституционные законы, федеральные законы, иные нормативные правовые акты Российской Федерации, Устав Курганской области, законы и иные нормативные правовые акты Курганской области и обеспечивать их исполнение;</text:p>
      <text:p text:style-name="P16">2) исполнять должностные обязанности в соответствии с должностным регламентом;</text:p>
      <text:p text:style-name="P16">3) 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16">4) соблюдать при исполнении должностных обязанностей права и законные интересы граждан и организаций;</text:p>
      <text:p text:style-name="P16">5) соблюдать служебный распорядок государственного органа Курганской области;</text:p>
      <text:p text:style-name="P16">6) поддерживать уровень квалификации, необходимый для надлежащего исполнения должностных обязанностей;</text:p>
      <text:p text:style-name="P16">7) 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16">8) беречь государственное имущество, в том числе предоставленное ему для исполнения должностных обязанностей;</text:p>
      <text:p text:style-name="P16">9) представлять в установленном порядке предусмотренные федеральным законом сведения о себе и членах своей семьи;</text:p>
      <text:p text:style-name="P16">10) 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16">11) 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p>
      <text:p text:style-name="P16">12) сообщать представителю нанимателя о личной заинтересованности при исполнении должностных обязанностей, которая может привести к конфликту интересов, принимать меры по предотвращению такого конфликта;</text:p>
      <text:p text:style-name="P5">13) 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.</text:p>
      <text:p text:style-name="P3"><text:span text:style-name="T17">3.2. Ведущий</text:span><text:span text:style-name="T11"> специалист </text:span><text:span text:style-name="T17">не вправе исполнять данное ему неправомерное поручение. При получении от соответствующего руководителя поручения, </text:span><text:span text:style-name="T17">являющегося, по мнению ведущего специалиста, неправомерным, ведущий специалист </text:span><text:span text:style-name="T17">должен представить в письменной форме обоснование неправомерности данного </text:span><text:span text:style-name="T17">поручения с указанием положений законодательства Российской Федерации и 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<text:s/>ведущий специалист обязан отказаться от его исполнения.</text:span></text:p>
      <text:p text:style-name="P57">В случае исполнения ведущим специалистом неправомерного поручения ведущий специалист и давший это поручение руководитель несут дисциплинарную, гражданско-правовую, административную или уголовную ответственность в соответствии с <text:soft-page-break/>федеральными законами.</text:p>
      <text:p text:style-name="P56"/>
      <text:list xml:id="list5432122688183779671" text:style-name="L11">
        <text:list-item>
          <text:list>
            <text:list-item>
              <text:p text:style-name="P61">К обязанностям ведущего специалиста также относятся:</text:p>
              <text:list>
                <text:list-item>
                  <text:list>
                    <text:list-header>
                      <text:p text:style-name="P76">1) реализация программы демографического развития, концепции государственной семейной политики, стратегии действий в интересах детей, мер по профилактике безнадзорности и правонарушений несовершеннолетних, противодействию злоупотреблению наркотиками в пределах компетенции Управления;</text:p>
                    </text:list-header>
                  </text:list>
                </text:list-item>
              </text:list>
            </text:list-item>
          </text:list>
        </text:list-item>
      </text:list>
      <text:p text:style-name="P29"><text:bookmark text:name="sub_13916"/>2) утверждает списки кандидатов в спортивные сборные команды Курганской области; спортивных сборных команд Курганской области для участия в межрегиональных и во всероссийских спортивных соревнованиях;</text:p>
      <text:p text:style-name="P26"><text:span text:style-name="T24">3) организует работу по оформлению решения о награждении знаком отличия комплекса ГТО в соответствии с действующим </text:span><text:a xlink:type="simple" xlink:href="garantf1://70868458.32/" text:style-name="Internet_20_link" text:visited-style-name="Visited_20_Internet_20_Link"><text:span text:style-name="T27">законодательством</text:span></text:a><text:span text:style-name="T24">;</text:span></text:p>
      <text:p text:style-name="P29">4) наделение некоммерческих организаций правом по оценке выполнения нормативов испытаний (тестов) комплекса ГТО;</text:p>
      <text:p text:style-name="P29">5) содействие органу исполнительной власти Курганской области, осуществляющему государственное управление в сфере образования, в организации и проведении конкурсов, физкультурных мероприятий и спортивных мероприятий, направленных на выявление и развитие у обучающихся интеллектуальных и творческих способностей, способностей к занятиям физической культурой и спортом, интереса к научной (научно-исследовательской) деятельности, творческой деятельности, физкультурно-спортивной деятельности, на пропаганду научных знаний, творческих и спортивных достижений в пределах установленных полномочий;</text:p>
      <text:p text:style-name="P29">6) осуществление иных полномочий в сфере образования, предусмотренных федеральным законодательством и законодательством Курганской области;</text:p>
      <text:p text:style-name="P29">7) в соответствии с действующим законодательством осуществляет полномочия учредителя подведомственных государственных учреждений, в том числе осуществление полномочий учредителя государственных профессиональных образовательных организаций в пределах установленных полномочий;</text:p>
      <text:p text:style-name="P29">8) реализация в пределах своей компетенции мероприятий государственных программ Курганской области в сфере профилактики правонарушений в Курганской области;</text:p>
      <text:p text:style-name="P26"><text:span text:style-name="T24">9) принятие в пределах своей компетенции мер, направленных на создание условий для занятий физической культурой и спортом, формирования у лиц, указанных в </text:span><text:a xlink:type="simple" xlink:href="http://ivo.garant.ru/document?id=71328030&amp;sub=25" text:style-name="Internet_20_link" text:visited-style-name="Visited_20_Internet_20_Link"><text:span text:style-name="T27">статьях 25</text:span></text:a><text:span text:style-name="T24">, </text:span><text:a xlink:type="simple" xlink:href="http://ivo.garant.ru/document?id=71328030&amp;sub=26" text:style-name="Internet_20_link" text:visited-style-name="Visited_20_Internet_20_Link"><text:span text:style-name="T27">26</text:span></text:a><text:span text:style-name="T24"> Федерального закона от 23 июня 2016 года N 182-ФЗ "Об основах системы профилактики правонарушений в Российской Федерации", потребности в </text:span><text:span text:style-name="T24">занятиях физической культурой и спортом в целях их ресоциализации и социальной реабилитации;</text:span></text:p>
      <text:p text:style-name="P29">10) осуществление в пределах своей компетенции правового просвещения и правового информирования, направленного на пропаганду здорового образа жизни;</text:p>
      <text:p text:style-name="P29">11) участие в пределах своей компетенции в осуществлении мониторинга в сфере профилактики правонарушений в Курганской области в соответствии с действующим законодательством;</text:p>
      <text:p text:style-name="P29">12) <text:bookmark text:name="sub_13101"/>участвовать в организации и проведении межрегиональных, всероссийских и международных спортивных соревнований и тренировочных мероприятий спортивных сборных команд Российской Федерации, проводимых на территории Курганской области;</text:p>
      <text:p text:style-name="P29"><text:bookmark text:name="sub_13102"/><text:soft-page-break/>13) оказывать содействие субъектам физической культуры и спорта, осуществляющим свою деятельность на территории Курганской области;</text:p>
      <text:p text:style-name="P29"><text:bookmark text:name="sub_13103"/>14) оказывать содействие развитию студенческого спорта;</text:p>
      <text:p text:style-name="P59">15) участвовать в осуществлении пропаганды физической культуры, спорта и здорового образа жизни;</text:p>
      <text:p text:style-name="P26"><text:span text:style-name="T24">16) осуществляет контроль за соблюдением организациями, созданными Курганской областью и осуществляющими спортивную подготовку, а также организациями, находящимися на территории Курганской области, созданными без участия Российской Федерации, Курганской области, муниципальных образований Курганской области и осуществляющими спортивную подготовку, </text:span><text:a xlink:type="simple" xlink:href="garantf1://12057560.33/" text:style-name="Internet_20_link" text:visited-style-name="Visited_20_Internet_20_Link"><text:span text:style-name="T27">федеральных стандартов</text:span></text:a><text:span text:style-name="T12"> </text:span><text:span text:style-name="T24">спортивной подготовки в соответствии с </text:span><text:a xlink:type="simple" xlink:href="garantf1://12057560.3406/" text:style-name="Internet_20_link" text:visited-style-name="Visited_20_Internet_20_Link"><text:span text:style-name="T27">законодательством</text:span></text:a><text:span text:style-name="T12"> </text:span><text:span text:style-name="T24">Российской Федерации (ГБУДО «Областная детско-юношеская спортивная школа», ГБПОУ «Зауральский колледж физической культуры и здоровья»);</text:span></text:p>
      <text:p text:style-name="P29">17) разрабатывает и вносит в установленном порядке на рассмотрение Губернатора Курганской области, Правительства Курганской области проектов правовых актов Курганской области по вопросам, входящим в компетенцию Отдела;</text:p>
      <text:p text:style-name="P29">18) прием граждан, представителей юридических лиц, своевременное и в полном объеме рассмотрение их обращений в соответствии с действующим законодательством по вопросам, входящим в компетенцию Отдела.</text:p>
      <text:p text:style-name="P29">19) осуществление в пределах своей компетенции полномочий в сфере приграничного сотрудничества на территории Курганской области, предусмотренных пунктом 4 статьи 2<text:span text:style-name="T41"> </text:span>Закона Курганской области от 24 сентября 2018 года № 111 «О регулировании отдельных отношений в сфере приграничного сотрудничества на территории Курганской области»;</text:p>
      <text:p text:style-name="P29">20) организация реализации соглашений межрегионального и международного сотрудничества между Курганской областью, иными субъектами Российской Федерации и иностранными государствами в сфере физической культуры и спорта;</text:p>
      <text:p text:style-name="P29">21) организация и участие в проведении областных социально-значимых акций, региональных этапов всероссийских проектов, акций, спецпроектов в сфере физической культуры и спорта;</text:p>
      <text:p text:style-name="P28">22) координация работы по проведению областных летних  и зимних сельских спортивных игр, областного фестиваля спорта «Мама + Папа + Я = Спортивная семья»; </text:p>
      <text:p text:style-name="P28">23) координация вопросов, связанных с комплектованием и участием сборных команд Курганской области во всероссийских зимних и летних сельских спортивных играх;</text:p>
      <text:p text:style-name="P30"><text:span text:style-name="T28">24) взаимодействие с органами местного самоуправления муниципальных образований Курганской области Щучанский, Мишкинский, Юргамышский, </text:span><text:span text:style-name="T28">Шумихинский, Альменевский, Сафакулевский районы по вопросам развития сферы физической культуры и спорта</text:span> <text:span text:style-name="T28">в пределах своей компетенции</text:span><text:span text:style-name="T28">; </text:span></text:p>
      <text:p text:style-name="P30"><text:span text:style-name="T28">25</text:span><text:span text:style-name="T28">) участие <text:s/>в <text:s/>работе <text:s text:c="2"/>комиссий <text:s text:c="2"/>по <text:s text:c="3"/>проведению <text:s text:c="2"/>комплексных <text:s text:c="4"/>проверок деятельности  государственных учреждений, подведомственных  Управлению; <text:tab/></text:span></text:p>
      <text:p text:style-name="P30"><text:span text:style-name="T36">26) </text:span><text:span text:style-name="T28">подготовка ответов на запросы (обращения) органов государственной власти, органов местного самоуправления, организаций и граждан.</text:span></text:p>
      <text:list xml:id="list8137602347615898488" text:style-name="L12">
        <text:list-header>
          <text:p text:style-name="P81">27) осуществление противодействия терроризму, в том числе организация и <text:soft-page-break/>реализация мероприятий комплексного плана противодействия идеологии терроризма и других мероприятий по противодействию идеологии терроризма, в пределах своих полномочий;</text:p>
        </text:list-header>
      </text:list>
      <text:p text:style-name="P29">28) координация деятельности в области противодействия терроризму и обеспечения комплексной безопасности подведомственных учреждений;</text:p>
      <text:p text:style-name="P26"><text:span text:style-name="T24">29) осуществляет в пределах своей компетенции полномочий в сфере добровольчества (волонтерства), предусмотренных </text:span><text:a xlink:type="simple" xlink:href="http://ivo.garant.ru/document?id=18270777&amp;sub=1015" text:style-name="Internet_20_link" text:visited-style-name="Visited_20_Internet_20_Link"><text:span text:style-name="T27">пунктом 5 статьи 10.1</text:span></text:a><text:span text:style-name="T24"> Закона Курганской области от 30 сентября 2013 года N 55 "О государственной поддержке благотворительной деятельности в Курганской области и отдельных положениях организации деятельности в сфере добровольчества (волонтерства) на территории Курганской области".</text:span></text:p>
      <text:list xml:id="list30822484" text:continue-numbering="true" text:style-name="L12">
        <text:list-header>
          <text:p text:style-name="P64"/>
        </text:list-header>
      </text:list>
      <text:p text:style-name="P2"><text:span text:style-name="T20">Раздел </text:span><text:span text:style-name="T21">IV</text:span><text:span text:style-name="T20">. Права</text:span></text:p>
      <text:p text:style-name="P2"/>
      <text:p text:style-name="P3"><text:span text:style-name="T18">4.1. ведущий</text:span><text:span text:style-name="T20"> специалист имеет право на:</text:span></text:p>
      <text:p text:style-name="P15">1) обеспечение надлежащих организационно-технических условий, необходимых для исполнения должностных обязанностей;</text:p>
      <text:p text:style-name="P16">2) 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p>
      <text:p text:style-name="P16">3) отдых, обеспечиваемый установлением нормальной продолжительности служебного времени, предоставлением выходных и нерабочих праздничных дней, а также ежегодных оплачиваемых основного и дополнительных отпусков;</text:p>
      <text:p text:style-name="P16">4) оплату труда и другие выплаты в соответствии с федеральным законодательством, иными нормативными правовыми актами Российской Федерации, Курганской области и со служебным контрактом;</text:p>
      <text:p text:style-name="P16">5) 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государственного органа Курганской области;</text:p>
      <text:p text:style-name="P16">6) 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16">7) доступ в установленном порядке в связи с исполнением должностных обязанностей в государственные органы Курганской области, органы местного самоуправления Курганской области, общественные объединения, организации;</text:p>
      <text:p text:style-name="P16">8) 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p>
      <text:p text:style-name="P16">9) защиту сведений о гражданском служащем;</text:p>
      <text:p text:style-name="P16">10) должностной рост на конкурсной основе;</text:p>
      <text:p text:style-name="P16">11) дополнительное профессиональное образование в порядке, установленном федеральным законодательством;</text:p>
      <text:p text:style-name="P16">12) членство в профессиональном союзе;</text:p>
      <text:p text:style-name="P16">13) рассмотрение индивидуальных служебных споров в соответствии с федеральным законодательством;</text:p>
      <text:p text:style-name="P16">14) проведение по его заявлению служебной проверки;</text:p>
      <text:p text:style-name="P16"><text:soft-page-break/>15) защиту своих прав и законных интересов на гражданской службе, включая обжалование в суд их нарушения;</text:p>
      <text:p text:style-name="P16">16) медицинское страхование в соответствии с федеральным законодательством;</text:p>
      <text:p text:style-name="P16">17) государственную защиту своих жизни и здоровья, жизни и здоровья членов своей семьи, а также принадлежащего ему имущества;</text:p>
      <text:list xml:id="list694140018717886796" text:style-name="L13">
        <text:list-item>
          <text:list>
            <text:list-item>
              <text:p text:style-name="P85">государственное пенсионное обеспечение в соответствии с Федеральным законом; <text:span text:style-name="T23"><text:s/></text:span></text:p>
            </text:list-item>
            <text:list-item>
              <text:p text:style-name="P86">осуществление обработки персональных данных и доступа к персональным данным в  Управлении в соответствии с действующим законодательством Российской Федерации.</text:p>
            </text:list-item>
          </text:list>
        </text:list-item>
      </text:list>
      <text:list xml:id="list4565085048983003895" text:style-name="L14">
        <text:list-item>
          <text:list>
            <text:list-item>
              <text:p text:style-name="P62"><text:span text:style-name="T20">Ведущий специал</text:span><text:span text:style-name="T22">ист вправе с предварительным уведомлением представителя нанимателя выполнять иную оплачиваемую работу, если это не повлечет за собой конфликт интересов.</text:span></text:p>
              <text:list>
                <text:list-item>
                  <text:list>
                    <text:list-item>
                      <text:list>
                        <text:list-header>
                          <text:p text:style-name="P83"><text:s text:c="7"/>4.3. Ведущий специалист имеет право на осуществление обработки <text:s/>персональных данных, доступа к персональным данным и (или) проведение мероприятий по обезличиванию персональных данных в Управлении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2">Раздел </text:span><text:span text:style-name="T3">V</text:span><text:span text:style-name="T2">. Ответственность</text:span></text:p>
      <text:p text:style-name="P1"/>
      <text:p text:style-name="P6">5.1. Ведущий специалист несет дисциплинарную <text:s/>ответственность <text:s/>за <text:s/>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p>
      <text:p text:style-name="P7">В соответствии с действующим законодательством ведущий специалист несет гражданско-правовую, административную и уголовную ответственность.</text:p>
      <text:list xml:id="list5997716524523925219" text:style-name="L15">
        <text:list-item>
          <text:list>
            <text:list-header>
              <text:p text:style-name="P63"/>
            </text:list-header>
          </text:list>
        </text:list-item>
      </text:list>
      <text:p text:style-name="P18"><text:span text:style-name="T4">Раздел </text:span><text:span text:style-name="T5">VI</text:span><text:span text:style-name="T4">. Перечень вопросов, по которым ведущий специалист вправе или обязан самостоятельно принимать управленческие и иные решения</text:span> </text:p>
      <text:p text:style-name="P46">В соответствии с замещаемой должностью государственной гражданской службы Курганской области и со своей компетенцией ведущий специалист вправе:</text:p>
      <text:p text:style-name="P48"><text:span text:style-name="T28">готовить отчеты, аналитические материалы, планы по направлениям </text:span><text:span text:style-name="T28">деятельности сектора, давать заключения на проекты нормативных правовых актов, запрашивать необходимые документы и материалы у руководителей структурных подразделений Управления. </text:span> </text:p>
      <text:p text:style-name="P45"><text:span text:style-name="T28">Раздел </text:span><text:span text:style-name="T31">VII</text:span><text:span text:style-name="T28">. Перечень вопросов, по которым  ведущий специалист</text:span><text:span text:style-name="T12"> </text:span><text:span text:style-name="T28">вправе или обязан участвовать при подготовке проектов нормативных правовых актов и (или) проектов управленческих и иных решений</text:span></text:p>
      <text:p text:style-name="P46">Ведущий специалист участвует в подготовке нормативных правовых актов Курганской области и иных решений по вопросам, относящимся к компетенции отдела.</text:p>
      <text:p text:style-name="P24"/>
      <text:p text:style-name="P35"><text:span text:style-name="T28">Раздел </text:span><text:span text:style-name="T31">VIII</text:span><text:span text:style-name="T28">. Сроки и процедуры подготовки, рассмотрения, порядок согласования и принятия проектов решений по замещаемой должности государственной гражданской </text:span><text:span text:style-name="T28">службы Курганской области</text:span></text:p>
      <text:p text:style-name="P23"><text:span text:style-name="T28"><text:s text:c="10"/>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Правительства Курганской области, утвержденного постановлением Правительства Курганской области от 14 июля 2009 года № 395, Инструкции по делопроизводству в Правительстве Курганской области, утвержденной указом Губернатора Курганской области от 5 марта 2011 года № 72, </text:span><text:soft-page-break/><text:span text:style-name="T28">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.</text:span><text:span text:style-name="T12"> </text:span></text:p>
      <text:p text:style-name="P26"/>
      <text:p text:style-name="P17"><text:span text:style-name="T28">Раздел </text:span><text:span text:style-name="T31">IX</text:span><text:span text:style-name="T28">. Порядок служебного взаимодействия ведущего специалиста <text:s/>в связи с исполнением должностных обязанностей с государственными гражданскими служащими Курганской области в Правительстве Курганской области, государственными гражданскими служащими Курганской области других государственных органов, гражданами и организациями</text:span> </text:p>
      <text:p text:style-name="P17"/>
      <text:p text:style-name="P23">  <text:s text:c="5"/><text:span text:style-name="T28"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области от 8 октября 2004 года № 444 «О нормативных правовых актах Курганской </text:span><text:span text:style-name="T28">области», Регламентом Правительства Курганской области, утвержденным постановлением Правительства Курганской области от 14 июля 2009 года № 395, Инструкцией по делопроизводству в Правительстве Курганской области, утвержденной указом Губернатора Курганской области от 5 марта 2011 года № 72, Правилами делопроизводства в органах исполнительной власти Курганской области, утвержденными постановлением Правительства Курганской области от 24 августа 2009 </text:span><text:span text:style-name="T28">года № 480.</text:span><text:span text:style-name="T23"> </text:span></text:p>
      <text:p text:style-name="P46">Ведущий специалист осуществляет взаимодействие с органами местного самоуправления, органами исполнительной власти Курганской области, осуществляющими отраслевое либо межотраслевое управление, по вопросам отнесенным к компетенции Управления.</text:p>
      <text:p text:style-name="P55">При осуществлении должностных обязанностей ведущий специалист может осуществлять взаимодействие со всеми органами г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нции.</text:p>
      <text:p text:style-name="P55"/>
      <text:p text:style-name="P17"><text:span text:style-name="T23">Раздел </text:span><text:span text:style-name="T26">X</text:span><text:span text:style-name="T23">. Перечень государственных услуг, оказываемых гражданам и организациям в соответствии с административным регламентом</text:span></text:p>
      <text:p text:style-name="P19"><text:span text:style-name="T28"><text:s/>В соответствии с замещаемой должностью</text:span> <text:span text:style-name="T28">ведущим специалистом</text:span>  <text:span text:style-name="T28">государственные услуги не оказываются.</text:span></text:p>
      <text:p text:style-name="P20"/>
      <text:p text:style-name="P17"><text:span text:style-name="T28">Раздел </text:span><text:span text:style-name="T31">XI</text:span><text:span text:style-name="T28">. Показатели эффективности и результативности профессиональной </text:span><text:span text:style-name="T23">служебной деятельности ведущего специалиста</text:span><text:span text:style-name="T28"> Управления</text:span></text:p>
      <text:p text:style-name="P22"><text:s text:c="12"/>Результаты <text:s text:c="2"/>профессиональной <text:s text:c="4"/>служебной <text:s text:c="3"/>деятельности <text:s text:c="5"/>ведущего специалиста характеризуются следующими показателями:</text:p>
      <text:p text:style-name="P22"/>
      <text:p text:style-name="P49">- количество выявленных проверяющими органами нарушений законодательства по вопросам направления деятельности ведущего специалиста и внесенных на основании них представлений (ед.);</text:p>
      <text:p text:style-name="P27"><text:span text:style-name="T12"><text:tab/><text:tab/>доля исполненных мероприятий по реализации </text:span>программы демографического развития,  концепции государственной семейной политики, стратегии действий в интересах детей, мер по профилактике безнадзорности и правонарушений <text:soft-page-break/>несовершеннолетних, противодействию злоупотреблению наркотиками <text:span text:style-name="T12">в общем количестве запланированных мероприятий;</text:span></text:p>
      <text:list xml:id="list3944315052127822839" text:style-name="L16">
        <text:list-item>
          <text:list>
            <text:list-item>
              <text:p text:style-name="P82">доля несовершеннолетних, состоящих на учете в <text:s/>ПДН, УВД занимающихся в спортивных секциях;</text:p>
            </text:list-item>
          </text:list>
        </text:list-item>
        <text:list-item>
          <text:p text:style-name="P84">доля достигнутых значений целевых индикаторов в сфере физической культуры и спорта, установленных государственными программами Курганской области, разработанными и реализуемыми Управлением:</text:p>
          <text:list>
            <text:list-item>
              <text:p text:style-name="P82">доля сельского населения, систематически занимающегося физической культурой и спортом, в общей численности данной категории населения Курганской области,(к 2024 г. <text:s/>55,0%.).</text:p>
            </text:list-item>
          </text:list>
        </text:list-item>
      </text:list>
      <text:p text:style-name="P31"/>
      <text:p text:style-name="P21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, sans-serif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Verona" svg:font-family="Verona, 'Times New Roman'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/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Название1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Текст1" style:family="paragraph" style:parent-style-name="Standard">
      <style:text-properties style:font-name="Verona" fo:font-size="10pt" style:font-name-asian="Verona" style:font-size-asian="10pt" style:font-name-complex="Verona" style:font-size-complex="10pt"/>
    </style:style>
    <style:style style:name="Text" style:family="paragraph" style:parent-style-name="Standard" style:class="extra">
      <style:text-properties style:font-name="Verona" fo:font-size="10pt" style:font-name-asian="Verona" style:font-size-asian="10pt" style:font-name-complex="Verona" style:font-size-complex="10pt"/>
    </style:style>
    <style:style style:name="ConsPlusNormal" style:family="paragraph" style:next-style-name="Standard">
      <style:paragraph-properties loext:contextual-spacing="false"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orphans="0" fo:widows="0" style:text-autospace="none"/>
      <style:text-properties style:font-name="Arial1" style:font-name-complex="Arial1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1" fo:font-size="10pt" fo:language="ru" fo:country="RU" fo:font-style="normal" style:text-underline-style="none" fo:font-weight="bold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_9__9_ConsPlusCell" style:display-name="&#9;&#9;ConsPlusCell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1" fo:font-size="13pt" fo:language="ru" fo:country="RU" fo:font-style="normal" style:text-underline-style="none" fo:font-weight="normal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parent-style-name="Standard">
      <style:paragraph-properties fo:hyphenation-ladder-count="no-limit"/>
      <style:text-properties style:font-name="Courier New1" fo:font-size="12pt" style:font-size-asian="12pt" style:font-name-complex="Courier New1" fo:hyphenate="true" fo:hyphenation-remain-char-count="2" fo:hyphenation-push-char-count="2"/>
    </style:style>
    <style:style style:name="Комментарий" style:family="paragraph">
      <style:paragraph-properties fo:orphans="0" fo:widows="0" fo:hyphenation-ladder-count="no-limit"/>
      <style:text-properties fo:color="#353842" style:font-name="Arial" fo:font-size="12pt" fo:language="ru" fo:country="RU" fo:background-color="#f0f0f0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Моноширинный" style:family="paragraph" style:parent-style-name="Standard">
      <style:paragraph-properties fo:hyphenation-ladder-count="no-limit"/>
      <style:text-properties style:font-name="Courier New1" fo:font-size="12pt" style:font-size-asian="12pt" style:font-name-complex="Courier New1" fo:hyphenate="true" fo:hyphenation-remain-char-count="2" fo:hyphenation-push-char-count="2"/>
    </style:style>
    <style:style style:name="Текст_20__28_справка_29_" style:display-name="Текст (справка)" style:family="paragraph" style:parent-style-name="Standard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text-align="justify" style:justify-single-word="false" fo:hyphenation-ladder-count="no-limit" fo:text-indent="-1.573cm" style:auto-text-indent="false"/>
      <style:text-properties fo:font-size="12pt" style:font-size-asian="12pt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лев._20_подпись_29_" style:display-name="Текст (лев. подпись)" style:family="paragraph" style:parent-style-name="Standard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прав._20_подпись_29_" style:display-name="Текст (прав. подпись)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в_20_таблице" style:display-name="Текст в таблице" style:family="paragraph" style:parent-style-name="Нормальный_20__28_таблица_29_">
      <style:paragraph-properties fo:margin-left="0cm" fo:margin-right="0cm" fo:text-align="justify" style:justify-single-word="false" fo:hyphenation-ladder-count="no-limit" fo:text-indent="0.882cm" style:auto-text-indent="false"/>
      <style:text-properties fo:font-size="12pt" style:font-size-asian="12pt" fo:hyphenate="true" fo:hyphenation-remain-char-count="2" fo:hyphenation-push-char-count="2"/>
    </style:style>
    <style:style style:name="Технический_20_комментарий" style:display-name="Технический комментарий" style:family="paragraph" style:parent-style-name="Standard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>
      <style:paragraph-properties fo:margin-left="0.247cm" fo:margin-right="0cm" fo:hyphenation-ladder-count="no-limit" fo:text-indent="0cm" style:auto-text-indent="false"/>
      <style:text-properties style:font-name="Courier New1" fo:font-size="12pt" style:font-size-asian="12pt" style:font-name-complex="Courier New1" fo:hyphenate="true" fo:hyphenation-remain-char-count="2" fo:hyphenation-push-char-count="2"/>
    </style:style>
    <style:style style:name="Словарная_20_статья" style:display-name="Словарная статья" style:family="paragraph" style:parent-style-name="Standard">
      <style:paragraph-properties fo:margin-left="0cm" fo:margin-right="0.208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text-align="start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text-align="end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Основное_20_меню_20__28_преемственное_29_" style:display-name="Основное меню (преемственное)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size="11pt" style:font-size-asian="11pt" style:font-name-complex="Verdana" fo:hyphenate="true" fo:hyphenation-remain-char-count="2" fo:hyphenation-push-char-count="2"/>
    </style:style>
    <style:style style:name="Постоянная_20_часть" style:display-name="Постоянная часть" style:family="paragraph" style:parent-style-name="Основное_20_меню_20__28_преемственное_29_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Переменная_20_часть" style:display-name="Переменная часть" style:family="paragraph" style:parent-style-name="Основное_20_меню_20__28_преемственное_29_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size="9pt" style:font-size-asian="9pt" style:font-name-complex="Verdana" fo:hyphenate="true" fo:hyphenation-remain-char-count="2" fo:hyphenation-push-char-count="2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" fo:font-size="11pt" fo:background-color="#d4d0c8" style:font-size-asian="11pt" style:font-name-complex="Verdana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еобходимые_20_документы" style:display-name="Необходимые документы" style:family="paragraph">
      <style:paragraph-properties fo:orphans="0" fo:widows="0" fo:hyphenation-ladder-count="no-limit"/>
      <style:text-properties style:use-window-font-color="true" style:font-name="Arial" fo:font-size="12pt" fo:language="ru" fo:country="RU" fo:background-color="#f5f3da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Куда_20_обратиться_3f_" style:display-name="Куда обратиться?" style:family="paragraph">
      <style:paragraph-properties fo:orphans="0" fo:widows="0" fo:hyphenation-ladder-count="no-limit"/>
      <style:text-properties style:use-window-font-color="true" style:font-name="Arial" fo:font-size="12pt" fo:language="ru" fo:country="RU" fo:background-color="#f5f3da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Внимание_3a__20_недобросовестность_21_" style:display-name="Внимание: недобросовестность!" style:family="paragraph">
      <style:paragraph-properties fo:orphans="0" fo:widows="0" fo:hyphenation-ladder-count="no-limit"/>
      <style:text-properties style:use-window-font-color="true" style:font-name="Arial" fo:font-size="12pt" fo:language="ru" fo:country="RU" fo:background-color="#f5f3da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Внимание_3a__20_криминал_21__21_" style:display-name="Внимание: криминал!!" style:family="paragraph">
      <style:paragraph-properties fo:orphans="0" fo:widows="0" fo:hyphenation-ladder-count="no-limit"/>
      <style:text-properties style:use-window-font-color="true" style:font-name="Arial" fo:font-size="12pt" fo:language="ru" fo:country="RU" fo:background-color="#f5f3da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Примечание." style:family="paragraph">
      <style:paragraph-properties fo:orphans="0" fo:widows="0" fo:hyphenation-ladder-count="no-limit"/>
      <style:text-properties style:use-window-font-color="true" style:font-name="Arial" fo:font-size="12pt" fo:language="ru" fo:country="RU" fo:background-color="#f5f3da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Пример." style:family="paragraph">
      <style:paragraph-properties fo:orphans="0" fo:widows="0" fo:hyphenation-ladder-count="no-limit"/>
      <style:text-properties style:use-window-font-color="true" style:font-name="Arial" fo:font-size="12pt" fo:language="ru" fo:country="RU" fo:background-color="#f5f3da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Информация_20_об_20_изменениях" style:display-name="Информация об изменениях" style:family="paragraph">
      <style:paragraph-properties fo:orphans="0" fo:widows="0" fo:hyphenation-ladder-count="no-limit"/>
      <style:text-properties fo:color="#353842" style:font-name="Arial" fo:font-size="9pt" fo:language="ru" fo:country="RU" fo:background-color="#eaefed" style:font-name-asian="SimSun1" style:font-size-asian="9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text-properties fo:color="#26282f" fo:font-size="9pt" fo:background-color="#ffffff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>
      <style:paragraph-properties loext:contextual-spacing="false" fo:margin-top="0.191cm" fo:margin-bottom="0.191cm" fo:text-align="center" style:justify-single-word="false" fo:hyphenation-ladder-count="no-limit"/>
      <style:text-properties fo:color="#26282f" fo:font-size="9pt" fo:font-weight="normal" style:font-size-asian="9pt" style:font-weight-asian="normal" fo:hyphenate="true" fo:hyphenation-remain-char-count="2" fo:hyphenation-push-char-count="2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style:font-size-asian="9pt" fo:hyphenate="true" fo:hyphenation-remain-char-count="2" fo:hyphenation-push-char-count="2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fo:font-weight="bold" style:font-size-asian="9pt" style:font-weight-asian="bold" fo:hyphenate="true" fo:hyphenation-remain-char-count="2" fo:hyphenation-push-char-count="2"/>
    </style:style>
    <style:style style:name="Заголовок_20_группы_20_контролов" style:display-name="Заголовок группы контролов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fo:font-size="12pt" fo:font-weight="bold" style:font-size-asian="12pt" style:font-weight-asian="bold" fo:hyphenate="true" fo:hyphenation-remain-char-count="2" fo:hyphenation-push-char-count="2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80" fo:font-size="11pt" fo:font-style="italic" style:font-size-asian="11pt" style:font-style-asian="italic" fo:hyphenate="true" fo:hyphenation-remain-char-count="2" fo:hyphenation-push-char-count="2"/>
    </style:style>
    <style:style style:name="Ссылка_20_на_20_официальную_20_публикацию" style:display-name="Ссылка на официальную публикацию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true" fo:hyphenation-remain-char-count="2" fo:hyphenation-push-char-count="2"/>
    </style:style>
    <style:style style:name="Подчёркнутый_20_текст" style:display-name="Подчёркнутый текст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fo:padding="0cm" fo:border-left="none" fo:border-right="none" fo:border-top="none" fo:border-bottom="0.018cm solid #000001"/>
      <style:text-properties fo:font-size="12pt" style:font-size-asian="12pt" fo:hyphenate="true" fo:hyphenation-remain-char-count="2" fo:hyphenation-push-char-count="2"/>
    </style:style>
    <style:style style:name="Внимание" style:family="paragraph" style:parent-style-name="Standard">
      <style:text-properties fo:font-size="12pt" fo:background-color="#f5f3da" style:font-size-asian="12pt"/>
    </style:style>
    <style:style style:name="Напишите_20_нам" style:display-name="Напишите нам" style:family="paragraph" style:parent-style-name="Standard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parent-style-name="Standard">
      <style:paragraph-properties loext:contextual-spacing="false" fo:margin-top="0.353cm" fo:margin-bottom="0cm" fo:text-align="start" style:justify-single-word="false" fo:hyphenation-ladder-count="no-limit"/>
      <style:text-properties fo:font-size="10pt" style:font-size-asian="10pt" fo:hyphenate="true" fo:hyphenation-remain-char-count="2" fo:hyphenation-push-char-count="2"/>
    </style:style>
    <style:style style:name="Заголовок_20_ЭР_20__28_левое_20_окно_29_" style:display-name="Заголовок ЭР (левое окно)" style:family="paragraph" style:parent-style-name="Standard">
      <style:paragraph-properties loext:contextual-spacing="false" fo:margin-top="0.529cm" fo:margin-bottom="0.441cm" fo:text-align="center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loext:contextual-spacing="false" fo:margin-top="0.529cm" fo:margin-bottom="0.441cm" fo:text-align="start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ЭР-содержание_20__28_правое_20_окно_29_" style:display-name="ЭР-содержание (правое окно)" style:family="paragraph" style:parent-style-name="Standard">
      <style:paragraph-properties loext:contextual-spacing="false" fo:margin-top="0.529cm" fo:margin-bottom="0cm"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Формула" style:family="paragraph" style:parent-style-name="Standard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parent-style-name="Standard">
      <style:paragraph-properties fo:margin-left="0.423cm" fo:margin-right="0.529cm" fo:text-align="justify" style:justify-single-word="false" fo:hyphenation-ladder-count="no-limit" fo:text-indent="0cm" style:auto-text-indent="false"/>
      <style:text-properties fo:color="#868381" fo:font-size="10pt" style:font-size-asian="10pt" fo:hyphenate="true" fo:hyphenation-remain-char-count="2" fo:hyphenation-push-char-count="2"/>
    </style:style>
    <style:style style:name="Обзор_20_изменений_20_документа_20_2" style:display-name="Обзор изменений документа 2" style:family="paragraph">
      <style:paragraph-properties fo:text-align="start" style:justify-single-word="false" fo:orphans="0" fo:widows="0" fo:hyphenation-ladder-count="no-limit"/>
      <style:text-properties fo:color="#800080" style:font-name="Arial" fo:font-size="12pt" fo:language="ru" fo:country="RU" fo:font-style="italic" style:font-name-asian="SimSun1" style:font-size-asian="12pt" style:language-asian="zh" style:country-asian="CN" style:font-style-asian="italic" style:font-name-complex="Mangal1" style:font-size-complex="12pt" style:language-complex="hi" style:country-complex="IN" fo:hyphenate="true" fo:hyphenation-remain-char-count="2" fo:hyphenation-push-char-count="2"/>
    </style:style>
    <style:style style:name="Обзор_20_изменений_20_документа_20_1" style:display-name="Обзор изменений документа 1" style:family="paragraph" style:parent-style-name="Standard">
      <style:paragraph-properties fo:text-align="center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сновное_20_меню_20__28_по_20_умолчанию_29_" style:display-name="Основное меню (по умолчанию)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0pt" style:font-size-asian="10pt" fo:hyphenate="true" fo:hyphenation-remain-char-count="2" fo:hyphenation-push-char-count="2"/>
    </style:style>
    <style:style style:name="Подсказки_20_для_20_контекста" style:display-name="Подсказки для контекста" style:family="paragraph" style:parent-style-name="Standard">
      <style:paragraph-properties fo:margin-left="0cm" fo:margin-right="0cm" fo:text-align="start" style:justify-single-word="false" fo:hyphenation-ladder-count="no-limit" fo:text-indent="1.27cm" style:auto-text-indent="false"/>
      <style:text-properties fo:color="#000000" fo:font-size="8pt" style:font-size-asian="8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2z0" style:family="text">
      <style:text-properties style:font-name="Times New Roman" style:font-name-complex="Times New Roman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Утратил_20_силу" style:display-name="Утратил силу" style:family="text">
      <style:text-properties fo:color="#666600" style:text-line-through-style="solid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главление</dc:title>
    <dc:description>Документ экспортирован из системы ГАРАНТ</dc:description>
    <meta:initial-creator>НПП "Гарант-Сервис"</meta:initial-creator>
    <meta:creation-date>2016-11-18T10:04:00</meta:creation-date>
    <dc:date>2021-04-26T10:59:42.99</dc:date>
    <meta:print-date>2018-04-06T09:50:57.40</meta:print-date>
    <meta:editing-cycles>123</meta:editing-cycles>
    <meta:editing-duration>P1DT11H1M58S</meta:editing-duration>
    <meta:generator>OpenOffice/4.1.2$Win32 OpenOffice.org_project/412m3$Build-9782</meta:generator>
    <dc:creator>Надежда Суханова</dc:creator>
    <meta:printed-by>Надежда Суханова</meta:printed-by>
    <meta:document-statistic meta:table-count="0" meta:image-count="0" meta:object-count="0" meta:page-count="10" meta:paragraph-count="163" meta:word-count="2866" meta:character-count="25013"/>
    <meta:user-defined meta:name="Company">НПП "Гарант-Сервис"</meta:user-defined>
  </office:meta>
</office:document-meta>
</file>